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900006BF00000587EC7B3A6951A34E49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charset="x-symbol"/>
    <style:font-face style:name="Marianne" svg:font-family="Marianne"/>
    <style:font-face style:name="Marianne REGULAR" svg:font-family="'Marianne REGULAR'"/>
    <style:font-face style:name="Marianne regular" svg:font-family="'Marianne regular'"/>
    <style:font-face style:name="Marianneregular" svg:font-family="Marianneregular"/>
    <style:font-face style:name="Arial1" svg:font-family="Arial" style:font-family-generic="swiss"/>
    <style:font-face style:name="Marianne1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257cm" fo:margin-left="10.844cm" table:align="left" style:writing-mode="page"/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0.79cm"/>
    </style:style>
    <style:style style:name="Tableau1.E" style:family="table-column">
      <style:table-column-properties style:column-width="0.732cm"/>
    </style:style>
    <style:style style:name="Tableau1.G" style:family="table-column">
      <style:table-column-properties style:column-width="0.818cm"/>
    </style:style>
    <style:style style:name="Tableau1.H" style:family="table-column">
      <style:table-column-properties style:column-width="0.74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 style:writing-mode="page"/>
      <style:text-properties style:font-name="Marianne ExtraBold" fo:font-size="11pt" officeooo:rsid="0018c490" officeooo:paragraph-rsid="00276182" style:font-size-asian="11pt" style:font-size-complex="11pt"/>
    </style:style>
    <style:style style:name="P3" style:family="paragraph" style:parent-style-name="Standard">
      <style:paragraph-properties fo:text-align="center" style:justify-single-word="false" style:shadow="none" style:writing-mode="page"/>
      <style:text-properties style:font-name="Marianne ExtraBold" fo:font-size="18pt" fo:font-weight="bold" officeooo:rsid="0012740d" officeooo:paragraph-rsid="0012740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 style:shadow="none" style:writing-mode="page"/>
      <style:text-properties style:font-name="Marianne ExtraBold" fo:font-size="18pt" fo:font-weight="bold" officeooo:rsid="0012740d" officeooo:paragraph-rsid="0012740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style:shadow="none" style:writing-mode="page"/>
      <style:text-properties style:font-name="Marianne ExtraBold" fo:font-size="14pt" officeooo:rsid="0012740d" officeooo:paragraph-rsid="0012740d" style:font-size-asian="14pt" style:font-size-complex="14pt"/>
    </style:style>
    <style:style style:name="P6" style:family="paragraph" style:parent-style-name="Standard">
      <style:paragraph-properties fo:text-align="center" style:justify-single-word="false" style:shadow="none" style:writing-mode="page"/>
      <style:text-properties style:font-name="Marianne ExtraBold" fo:font-size="11pt" style:text-underline-style="solid" style:text-underline-width="auto" style:text-underline-color="font-color" officeooo:rsid="0018c490" officeooo:paragraph-rsid="0018c490" style:font-size-asian="11pt" style:font-size-complex="11pt"/>
    </style:style>
    <style:style style:name="P7" style:family="paragraph" style:parent-style-name="Standard">
      <style:paragraph-properties fo:text-align="justify" style:justify-single-word="false" style:shadow="none" style:writing-mode="page"/>
      <style:text-properties style:font-name="Marianne ExtraBold" fo:font-size="11pt" style:text-underline-style="solid" style:text-underline-width="auto" style:text-underline-color="font-color" officeooo:rsid="0018c490" officeooo:paragraph-rsid="0018c490" style:font-size-asian="11pt" style:font-size-complex="11pt"/>
    </style:style>
    <style:style style:name="P8" style:family="paragraph" style:parent-style-name="Standard">
      <style:paragraph-properties fo:text-align="center" style:justify-single-word="false" style:shadow="none" style:writing-mode="page"/>
      <style:text-properties style:font-name="Marianne ExtraBold" fo:font-size="11pt" style:text-underline-style="solid" style:text-underline-width="auto" style:text-underline-color="font-color" officeooo:rsid="001bc6d6" officeooo:paragraph-rsid="001bc6d6" style:font-size-asian="11pt" style:font-size-complex="11pt"/>
    </style:style>
    <style:style style:name="P9" style:family="paragraph" style:parent-style-name="Standard">
      <style:paragraph-properties fo:text-align="end" style:justify-single-word="false" style:shadow="none" style:writing-mode="page"/>
      <style:text-properties style:font-name="Marianne ExtraBold" fo:font-size="11pt" style:text-underline-style="solid" style:text-underline-width="auto" style:text-underline-color="font-color" officeooo:rsid="001bc6d6" officeooo:paragraph-rsid="001bc6d6" style:font-size-asian="11pt" style:font-size-complex="11pt"/>
    </style:style>
    <style:style style:name="P10" style:family="paragraph" style:parent-style-name="Standard">
      <style:paragraph-properties fo:text-align="justify" style:justify-single-word="false" style:shadow="none" style:writing-mode="page"/>
      <style:text-properties style:font-name="Marianne ExtraBold" fo:font-size="11pt" style:text-underline-style="none" fo:font-weight="normal" officeooo:rsid="001bc6d6" officeooo:paragraph-rsid="001bc6d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hadow="none" style:writing-mode="page"/>
      <style:text-properties style:font-name="Marianne ExtraBold" fo:font-size="11pt" style:text-underline-style="none" officeooo:rsid="00276182" officeooo:paragraph-rsid="00276182" style:font-size-asian="11pt" style:font-size-complex="11pt"/>
    </style:style>
    <style:style style:name="P12" style:family="paragraph" style:parent-style-name="Standard">
      <style:paragraph-properties fo:text-align="justify" style:justify-single-word="false" style:shadow="none" style:writing-mode="page"/>
      <style:text-properties style:font-name="Marianne ExtraBold" fo:font-size="11pt" fo:font-style="italic" style:text-underline-style="none" officeooo:rsid="00200a2b" officeooo:paragraph-rsid="00200a2b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shadow="none" style:writing-mode="page"/>
      <style:text-properties style:font-name="Marianne ExtraBold" fo:font-size="11pt" fo:font-style="normal" style:text-underline-style="solid" style:text-underline-width="auto" style:text-underline-color="font-color" officeooo:rsid="00200a2b" officeooo:paragraph-rsid="00200a2b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center" style:justify-single-word="false" style:shadow="none" style:writing-mode="page"/>
      <style:text-properties style:font-name="Marianne ExtraBold" fo:font-size="11pt" fo:font-style="normal" style:text-underline-style="solid" style:text-underline-width="auto" style:text-underline-color="font-color" fo:font-weight="bold" officeooo:rsid="002ada42" officeooo:paragraph-rsid="002e9f78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shadow="none" style:writing-mode="page"/>
      <style:text-properties style:font-name="Marianne ExtraBold" fo:font-size="9pt" style:text-underline-style="solid" style:text-underline-width="auto" style:text-underline-color="font-color" officeooo:rsid="0018c490" officeooo:paragraph-rsid="0018c490" style:font-size-asian="9pt" style:font-size-complex="9pt"/>
    </style:style>
    <style:style style:name="P16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1pt" fo:font-style="italic" style:text-underline-style="none" fo:font-weight="bold" officeooo:rsid="00207b0a" officeooo:paragraph-rsid="00207b0a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 style:shadow="none" style:writing-mode="page"/>
      <style:text-properties style:font-name="Marianne regular" fo:font-size="11pt" fo:font-style="italic" style:text-underline-style="none" fo:font-weight="bold" officeooo:rsid="00328f09" officeooo:paragraph-rsid="00328f09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line-height="100%" fo:text-align="justify" style:justify-single-word="false" style:shadow="none" style:writing-mode="page"/>
      <style:text-properties style:font-name="Marianne regular" fo:font-size="11pt" fo:font-style="italic" style:text-underline-style="none" fo:font-weight="normal" officeooo:rsid="001ed1c2" officeooo:paragraph-rsid="00243044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 style:shadow="none" style:writing-mode="page"/>
      <style:text-properties style:font-name="Marianne regular" fo:font-size="11pt" fo:font-style="italic" style:text-underline-style="none" fo:font-weight="normal" officeooo:rsid="001ed1c2" officeooo:paragraph-rsid="001ed1c2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 style:shadow="none" style:writing-mode="page"/>
      <style:text-properties style:font-name="Marianne regular" fo:font-size="11pt" fo:font-style="italic" style:text-underline-style="none" fo:font-weight="normal" officeooo:rsid="002d01d8" officeooo:paragraph-rsid="002d01d8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 style:shadow="none" style:writing-mode="page"/>
      <style:text-properties style:font-name="Marianne regular" fo:font-size="11pt" fo:font-style="italic" style:text-underline-style="none" fo:font-weight="normal" officeooo:rsid="002ada42" officeooo:paragraph-rsid="002ada42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line-height="150%" fo:text-align="justify" style:justify-single-word="false" style:shadow="none" style:writing-mode="page"/>
      <style:text-properties style:font-name="Marianne regular" fo:font-size="11pt" fo:font-style="italic" style:text-underline-style="none" officeooo:rsid="002ada42" officeooo:paragraph-rsid="002b6b76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1pt" fo:font-style="italic" style:text-underline-style="none" officeooo:rsid="00276182" officeooo:paragraph-rsid="00276182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1pt" fo:font-style="italic" fo:font-weight="normal" officeooo:rsid="0016ddee" officeooo:paragraph-rsid="00276182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 style:shadow="none" style:writing-mode="page"/>
      <style:text-properties style:font-name="Marianne regular" fo:font-size="11pt" style:text-underline-style="none" officeooo:rsid="001ed1c2" officeooo:paragraph-rsid="00243044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 style:shadow="none" style:writing-mode="page"/>
      <style:text-properties style:font-name="Marianne regular" fo:font-size="11pt" style:text-underline-style="none" officeooo:rsid="001ed1c2" officeooo:paragraph-rsid="0029242f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 style:shadow="none" style:writing-mode="page"/>
      <style:text-properties style:font-name="Marianne regular" fo:font-size="11pt" style:text-underline-style="none" officeooo:rsid="001ed1c2" officeooo:paragraph-rsid="002ada42" style:font-size-asian="11pt" style:font-size-complex="11pt"/>
    </style:style>
    <style:style style:name="P28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1pt" style:text-underline-style="none" officeooo:rsid="00276182" officeooo:paragraph-rsid="00276182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 style:shadow="none" style:writing-mode="page"/>
      <style:text-properties style:font-name="Marianne regular" fo:font-size="11pt" style:text-underline-style="none" fo:font-weight="normal" officeooo:rsid="001bc6d6" officeooo:paragraph-rsid="001ed1c2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 style:shadow="none" style:writing-mode="page"/>
      <style:text-properties style:font-name="Marianne regular" fo:font-size="11pt" style:text-underline-style="none" fo:font-weight="normal" officeooo:rsid="001bc6d6" officeooo:paragraph-rsid="001bc6d6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 style:shadow="none" style:writing-mode="page"/>
      <style:text-properties style:font-name="Marianne regular" fo:font-size="11pt" style:text-underline-style="none" fo:font-weight="normal" officeooo:rsid="001ed1c2" officeooo:paragraph-rsid="001ed1c2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 style:shadow="none" style:writing-mode="page"/>
      <style:text-properties style:font-name="Marianne regular" fo:font-size="11pt" style:text-underline-style="none" fo:font-weight="normal" officeooo:rsid="001ed1c2" officeooo:paragraph-rsid="00243044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 style:shadow="none" style:writing-mode="page"/>
      <style:text-properties style:font-name="Marianne regular" fo:font-size="11pt" style:text-underline-style="none" fo:font-weight="normal" officeooo:rsid="001ed1c2" officeooo:paragraph-rsid="002ada42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00%" fo:text-align="justify" style:justify-single-word="false" style:shadow="none" style:writing-mode="page"/>
      <style:text-properties style:font-name="Marianne regular" fo:font-size="11pt" style:text-underline-style="none" fo:font-weight="normal" officeooo:rsid="001ed1c2" officeooo:paragraph-rsid="00243044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00%" fo:text-align="justify" style:justify-single-word="false" style:shadow="none" style:writing-mode="page"/>
      <style:text-properties style:font-name="Marianne regular" fo:font-size="11pt" style:text-underline-style="none" fo:font-weight="normal" officeooo:rsid="002ada42" officeooo:paragraph-rsid="002ada4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00%" fo:text-align="justify" style:justify-single-word="false" style:shadow="none" style:writing-mode="page"/>
      <style:text-properties style:font-name="Marianne regular" fo:font-size="11pt" fo:font-style="normal" style:text-underline-style="none" officeooo:rsid="001ed1c2" officeooo:paragraph-rsid="00243044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line-height="100%" fo:text-align="justify" style:justify-single-word="false" style:shadow="none" style:writing-mode="page"/>
      <style:text-properties style:font-name="Marianne regular" fo:font-size="11pt" fo:font-style="normal" style:text-underline-style="none" officeooo:rsid="001ed1c2" officeooo:paragraph-rsid="003414d1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line-height="150%" fo:text-align="center" style:justify-single-word="false" style:shadow="none" style:writing-mode="page"/>
      <style:text-properties style:font-name="Marianne regular" fo:font-size="11pt" fo:font-style="normal" style:text-underline-style="none" officeooo:rsid="001ed1c2" officeooo:paragraph-rsid="002ada42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1pt" fo:font-style="normal" style:text-underline-style="none" officeooo:rsid="00207b0a" officeooo:paragraph-rsid="00207b0a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1pt" fo:font-style="normal" style:text-underline-style="none" officeooo:rsid="00207b0a" officeooo:paragraph-rsid="0022491c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1pt" fo:font-style="normal" style:text-underline-style="none" officeooo:rsid="00207b0a" officeooo:paragraph-rsid="00243044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1pt" fo:font-style="normal" style:text-underline-style="none" officeooo:rsid="00207b0a" officeooo:paragraph-rsid="002ada42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1pt" fo:font-style="normal" style:text-underline-style="none" officeooo:rsid="002ada42" officeooo:paragraph-rsid="002ada42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1pt" fo:font-style="normal" style:text-underline-style="none" officeooo:rsid="002ada42" officeooo:paragraph-rsid="00356f0e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line-height="100%" fo:text-align="justify" style:justify-single-word="false" style:shadow="none" style:writing-mode="page"/>
      <style:text-properties style:font-name="Marianne regular" fo:font-size="11pt" fo:font-style="normal" style:text-underline-style="none" fo:font-weight="normal" officeooo:rsid="001ed1c2" officeooo:paragraph-rsid="001ed1c2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line-height="150%" fo:text-align="justify" style:justify-single-word="false" style:shadow="none" style:writing-mode="page"/>
      <style:text-properties style:font-name="Marianne regular" fo:font-size="11pt" fo:font-style="normal" style:text-underline-style="none" fo:font-weight="normal" officeooo:rsid="002b6b76" officeooo:paragraph-rsid="002b6b76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9pt" fo:font-style="italic" style:text-underline-style="none" officeooo:rsid="0018c490" officeooo:paragraph-rsid="0018c490" style:font-size-asian="9pt" style:font-style-asian="italic" style:font-size-complex="9pt" style:font-style-complex="italic"/>
    </style:style>
    <style:style style:name="P48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9pt" fo:font-style="italic" style:text-underline-style="none" officeooo:rsid="00207b0a" officeooo:paragraph-rsid="00207b0a" style:font-size-asian="9pt" style:font-style-asian="italic" style:font-size-complex="9pt" style:font-style-complex="italic"/>
    </style:style>
    <style:style style:name="P49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9pt" fo:font-style="italic" style:text-underline-style="none" fo:font-weight="bold" officeooo:rsid="0016ddee" officeooo:paragraph-rsid="00276182" style:font-size-asian="9pt" style:font-style-asian="italic" style:font-weight-asian="bold" style:font-size-complex="9pt" style:font-style-complex="italic" style:font-weight-complex="bold"/>
    </style:style>
    <style:style style:name="P50" style:family="paragraph" style:parent-style-name="Standard">
      <style:paragraph-properties fo:text-align="start" style:justify-single-word="false" style:shadow="none" style:writing-mode="page"/>
      <style:text-properties style:font-name="Marianne regular" fo:font-size="10.5pt" style:text-underline-style="none" fo:font-weight="normal" officeooo:rsid="00260928" officeooo:paragraph-rsid="00260928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start" style:justify-single-word="false" style:shadow="none" style:writing-mode="page"/>
      <style:text-properties style:font-name="Marianne regular" fo:font-size="10.5pt" officeooo:rsid="0013b157" officeooo:paragraph-rsid="0013b157" style:font-size-asian="10.5pt" style:font-size-complex="10.5pt"/>
    </style:style>
    <style:style style:name="P52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0.5pt" officeooo:rsid="0013b157" officeooo:paragraph-rsid="0013b157" style:font-size-asian="10.5pt" style:font-size-complex="10.5pt"/>
    </style:style>
    <style:style style:name="P53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0.5pt" officeooo:rsid="0013b157" officeooo:paragraph-rsid="003874ff" style:font-size-asian="10.5pt" style:font-size-complex="10.5pt"/>
    </style:style>
    <style:style style:name="P54" style:family="paragraph" style:parent-style-name="Standard">
      <style:paragraph-properties fo:text-align="start" style:justify-single-word="false" style:shadow="none" style:writing-mode="page"/>
      <style:text-properties style:font-name="Marianne regular" fo:font-size="10.5pt" officeooo:rsid="00260928" officeooo:paragraph-rsid="00260928" style:font-size-asian="10.5pt" style:font-size-complex="10.5pt"/>
    </style:style>
    <style:style style:name="P55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0.5pt" officeooo:rsid="00260928" officeooo:paragraph-rsid="00260928" style:font-size-asian="10.5pt" style:font-size-complex="10.5pt"/>
    </style:style>
    <style:style style:name="P56" style:family="paragraph" style:parent-style-name="Standard">
      <style:paragraph-properties fo:text-align="center" style:justify-single-word="false" style:shadow="none" style:writing-mode="page"/>
      <style:text-properties style:font-name="Marianne regular" fo:font-size="10.5pt" officeooo:rsid="0015db1d" officeooo:paragraph-rsid="0015db1d" style:font-size-asian="10.5pt" style:font-size-complex="10.5pt"/>
    </style:style>
    <style:style style:name="P57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0.5pt" officeooo:rsid="0015db1d" officeooo:paragraph-rsid="0015db1d" style:font-size-asian="10.5pt" style:font-size-complex="10.5pt"/>
    </style:style>
    <style:style style:name="P58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0.5pt" officeooo:rsid="0016ddee" officeooo:paragraph-rsid="0016ddee" style:font-size-asian="10.5pt" style:font-size-complex="10.5pt"/>
    </style:style>
    <style:style style:name="P59" style:family="paragraph" style:parent-style-name="Standard">
      <style:paragraph-properties fo:text-align="center" style:justify-single-word="false" style:shadow="none" style:writing-mode="page"/>
      <style:text-properties style:font-name="Marianne regular" fo:font-size="10.5pt" officeooo:rsid="0016ddee" officeooo:paragraph-rsid="0016ddee" style:font-size-asian="10.5pt" style:font-size-complex="10.5pt"/>
    </style:style>
    <style:style style:name="P60" style:family="paragraph" style:parent-style-name="Standard">
      <style:paragraph-properties fo:text-align="center" style:justify-single-word="false" style:shadow="none" style:writing-mode="page"/>
      <style:text-properties style:font-name="Marianne regular" fo:font-size="10.5pt" fo:font-weight="bold" officeooo:rsid="0013b157" officeooo:paragraph-rsid="0013b157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text-align="center" style:justify-single-word="false" style:shadow="none" style:writing-mode="page"/>
      <style:text-properties style:font-name="Marianne regular" fo:font-size="10.5pt" fo:font-weight="bold" officeooo:rsid="0015db1d" officeooo:paragraph-rsid="0015db1d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0.5pt" fo:font-weight="bold" officeooo:rsid="0016ddee" officeooo:paragraph-rsid="0016ddee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0.5pt" fo:font-style="italic" fo:font-weight="normal" officeooo:rsid="0016ddee" officeooo:paragraph-rsid="0016ddee" style:font-size-asian="10.5pt" style:font-style-asian="italic" style:font-weight-asian="normal" style:font-size-complex="10.5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0pt" style:text-underline-style="none" fo:font-weight="bold" officeooo:rsid="00276182" officeooo:paragraph-rsid="00276182" style:font-size-asian="10pt" style:font-weight-asian="bold" style:font-size-complex="10pt" style:font-weight-complex="bold"/>
    </style:style>
    <style:style style:name="P65" style:family="paragraph" style:parent-style-name="Standard">
      <style:paragraph-properties fo:line-height="150%" fo:text-align="justify" style:justify-single-word="false" style:shadow="none" style:writing-mode="page"/>
      <style:text-properties style:font-name="Marianne regular" fo:font-size="10pt" fo:font-style="normal" style:text-underline-style="none" fo:font-weight="normal" officeooo:rsid="002b6b76" officeooo:paragraph-rsid="002b6b76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text-align="center" style:justify-single-word="false" style:shadow="none" style:writing-mode="page"/>
      <style:text-properties style:font-name="Marianne regular" fo:font-size="12pt" officeooo:rsid="0016ddee" officeooo:paragraph-rsid="003874ff" style:font-size-asian="12pt" style:font-size-complex="12pt"/>
    </style:style>
    <style:style style:name="P67" style:family="paragraph" style:parent-style-name="Standard">
      <style:paragraph-properties fo:text-align="justify" style:justify-single-word="false" style:shadow="none" style:writing-mode="page"/>
      <style:text-properties style:font-name="Marianneregular" fo:font-size="11pt" fo:font-style="normal" style:text-underline-style="none" officeooo:rsid="00200a2b" officeooo:paragraph-rsid="00200a2b" style:font-size-asian="11pt" style:font-style-asian="normal" style:font-size-complex="11pt" style:font-style-complex="normal"/>
    </style:style>
    <style:style style:name="P68" style:family="paragraph" style:parent-style-name="Standard">
      <style:paragraph-properties fo:text-align="justify" style:justify-single-word="false" style:shadow="none" style:writing-mode="page"/>
      <style:text-properties style:font-name="Marianneregular" fo:font-size="11pt" fo:font-style="normal" style:text-underline-style="solid" style:text-underline-width="auto" style:text-underline-color="font-color" fo:font-weight="bold" officeooo:rsid="00200a2b" officeooo:paragraph-rsid="00200a2b" style:font-size-asian="11pt" style:font-style-asian="normal" style:font-weight-asian="bold" style:font-size-complex="11pt" style:font-style-complex="normal" style:font-weight-complex="bold"/>
    </style:style>
    <style:style style:name="P69" style:family="paragraph" style:parent-style-name="Standard">
      <style:paragraph-properties fo:text-align="justify" style:justify-single-word="false" style:shadow="none" style:writing-mode="page"/>
      <style:text-properties style:font-name="Marianneregular" fo:font-size="11pt" fo:font-style="italic" style:text-underline-style="none" fo:font-weight="bold" officeooo:rsid="00200a2b" officeooo:paragraph-rsid="00356f0e" style:font-size-asian="11pt" style:font-style-asian="italic" style:font-weight-asian="bold" style:font-size-complex="11pt" style:font-style-complex="italic" style:font-weight-complex="bold"/>
    </style:style>
    <style:style style:name="P70" style:family="paragraph" style:parent-style-name="Standard">
      <style:paragraph-properties fo:text-align="end" style:justify-single-word="false" style:shadow="none" style:writing-mode="page"/>
      <style:text-properties style:font-name="Wingdings" fo:font-size="11pt" style:text-underline-style="none" officeooo:rsid="001bc6d6" officeooo:paragraph-rsid="001bc6d6" style:font-name-asian="Wingdings" style:font-size-asian="11pt" style:font-name-complex="Wingdings" style:font-size-complex="11pt"/>
    </style:style>
    <style:style style:name="P71" style:family="paragraph" style:parent-style-name="Standard">
      <style:paragraph-properties fo:text-align="center" style:justify-single-word="false" style:shadow="none" style:writing-mode="page"/>
      <style:text-properties style:font-name="Wingdings" fo:font-size="12pt" style:text-underline-style="none" officeooo:rsid="001bc6d6" officeooo:paragraph-rsid="001bc6d6" style:font-name-asian="Wingdings" style:font-size-asian="12pt" style:font-name-complex="Wingdings" style:font-size-complex="12pt"/>
    </style:style>
    <style:style style:name="P72" style:family="paragraph" style:parent-style-name="Standard">
      <style:paragraph-properties fo:text-align="center" style:justify-single-word="false" style:border-line-width="0.018cm 0.004cm 0.018cm" fo:padding="0.049cm" fo:border="1.11pt double-thin #000000" style:shadow="none" style:writing-mode="page"/>
      <style:text-properties style:font-name="Marianne ExtraBold" fo:font-size="18pt" fo:font-weight="bold" officeooo:rsid="0012740d" officeooo:paragraph-rsid="0012740d" style:font-size-asian="18pt" style:font-weight-asian="bold" style:font-size-complex="18pt" style:font-weight-complex="bold"/>
    </style:style>
    <style:style style:name="P73" style:family="paragraph" style:parent-style-name="Standard">
      <style:paragraph-properties fo:text-align="center" style:justify-single-word="false" style:border-line-width="0.018cm 0.004cm 0.018cm" fo:padding="0.049cm" fo:border="1.11pt double-thin #000000" style:shadow="none" style:writing-mode="page"/>
      <style:text-properties style:font-name="Marianne ExtraBold" fo:font-size="14pt" officeooo:rsid="0012740d" officeooo:paragraph-rsid="0012740d" style:font-size-asian="14pt" style:font-size-complex="14pt"/>
    </style:style>
    <style:style style:name="P74" style:family="paragraph" style:parent-style-name="Standard">
      <style:paragraph-properties fo:text-align="center" style:justify-single-word="false" style:border-line-width="0.018cm 0.004cm 0.018cm" fo:padding="0.049cm" fo:border="1.11pt double-thin #000000" style:shadow="none" style:writing-mode="page"/>
      <style:text-properties style:font-name="Marianne ExtraBold" fo:font-size="14pt" officeooo:rsid="0012740d" officeooo:paragraph-rsid="0013b157" style:font-size-asian="14pt" style:font-size-complex="14pt"/>
    </style:style>
    <style:style style:name="P75" style:family="paragraph" style:parent-style-name="Standard">
      <style:paragraph-properties fo:text-align="center" style:justify-single-word="false" style:border-line-width="0.018cm 0.004cm 0.018cm" fo:padding="0.049cm" fo:border="1.11pt double-thin #000000" style:shadow="none" style:writing-mode="page"/>
      <style:text-properties style:font-name="Marianne ExtraBold" fo:font-size="14pt" officeooo:rsid="0012740d" officeooo:paragraph-rsid="001bc6d6" style:font-size-asian="14pt" style:font-size-complex="14pt"/>
    </style:style>
    <style:style style:name="P76" style:family="paragraph" style:parent-style-name="Standard">
      <style:paragraph-properties fo:text-align="center" style:justify-single-word="false" style:border-line-width="0.018cm 0.004cm 0.018cm" fo:padding="0.049cm" fo:border="1.11pt double-thin #000000" style:shadow="none" style:writing-mode="page"/>
      <style:text-properties style:font-name="Marianne ExtraBold" fo:font-size="14pt" style:text-underline-style="none" officeooo:rsid="0012740d" officeooo:paragraph-rsid="001bc6d6" style:font-size-asian="14pt" style:font-size-complex="14pt"/>
    </style:style>
    <style:style style:name="P77" style:family="paragraph" style:parent-style-name="Standard">
      <style:paragraph-properties fo:text-align="center" style:justify-single-word="false" style:border-line-width="0.018cm 0.004cm 0.018cm" fo:padding="0.049cm" fo:border="1.11pt double-thin #000000" style:shadow="none" style:writing-mode="page"/>
      <style:text-properties style:font-name="Marianne REGULAR" officeooo:rsid="0012740d" officeooo:paragraph-rsid="0012740d"/>
    </style:style>
    <style:style style:name="P78" style:family="paragraph" style:parent-style-name="Table_20_Contents">
      <loext:graphic-properties draw:fill="none"/>
      <style:paragraph-properties fo:margin-left="0cm" fo:margin-right="-9.999cm" fo:text-align="end" style:justify-single-word="false" fo:text-indent="0cm" style:auto-text-indent="false" fo:background-color="transparent" text:number-lines="false" text:line-number="0">
        <style:tab-stops>
          <style:tab-stop style:position="0.097cm"/>
        </style:tab-stops>
      </style:paragraph-properties>
      <style:text-properties style:font-name="Marianne ExtraBold" fo:font-size="12pt" style:font-size-asian="12pt" style:font-size-complex="12pt"/>
    </style:style>
    <style:style style:name="P79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 regular" fo:font-size="10.5pt" fo:font-weight="bold" officeooo:rsid="0016ddee" officeooo:paragraph-rsid="0016ddee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Marianne ExtraBold" fo:font-size="11pt" officeooo:rsid="0018c490" officeooo:paragraph-rsid="00276182" style:font-size-asian="11pt" style:font-size-complex="11pt"/>
    </style:style>
    <style:style style:name="P81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Marianne ExtraBold" fo:font-size="11pt" officeooo:rsid="00288087" officeooo:paragraph-rsid="00288087" style:font-size-asian="11pt" style:font-size-complex="11pt"/>
    </style:style>
    <style:style style:name="P82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 ExtraBold" fo:font-size="16pt" style:text-underline-style="solid" style:text-underline-width="auto" style:text-underline-color="font-color" fo:font-weight="bold" officeooo:rsid="0018c490" officeooo:paragraph-rsid="00276182" style:font-size-asian="16pt" style:font-weight-asian="bold" style:font-size-complex="16pt" style:font-weight-complex="bold"/>
    </style:style>
    <style:style style:name="P83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Marianne1" fo:font-size="11pt" fo:font-weight="normal" officeooo:rsid="00288087" officeooo:paragraph-rsid="00288087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line-height="150%" fo:text-align="justify" style:justify-single-word="false" fo:padding="0.049cm" fo:border="0.06pt solid #000000" style:shadow="none" style:writing-mode="page"/>
      <style:text-properties style:font-name="Marianne1" fo:font-size="11pt" fo:font-weight="normal" officeooo:rsid="0018c490" officeooo:paragraph-rsid="00276182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line-height="100%" fo:text-align="justify" style:justify-single-word="false" fo:padding="0.049cm" fo:border="0.06pt solid #000000" style:shadow="none" style:writing-mode="page"/>
      <style:text-properties style:font-name="Marianne1" fo:font-size="11pt" fo:font-weight="normal" officeooo:rsid="0018c490" officeooo:paragraph-rsid="00276182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Marianne1" fo:font-size="11pt" fo:font-weight="normal" officeooo:rsid="0018c490" officeooo:paragraph-rsid="00276182" style:font-size-asian="11pt" style:font-weight-asian="normal" style:font-size-complex="11pt" style:font-weight-complex="normal"/>
    </style:style>
    <style:style style:name="P87" style:family="paragraph" style:parent-style-name="Standard" style:list-style-name="L1">
      <style:paragraph-properties fo:text-align="justify" style:justify-single-word="false" style:shadow="none" style:writing-mode="page"/>
      <style:text-properties style:font-name="Marianne regular" fo:font-size="11pt" style:text-underline-style="none" officeooo:rsid="00276182" officeooo:paragraph-rsid="00276182" style:font-size-asian="11pt" style:font-size-complex="11pt"/>
    </style:style>
    <style:style style:name="P88" style:family="paragraph" style:parent-style-name="Standard">
      <style:paragraph-properties fo:text-align="center" style:justify-single-word="false" style:shadow="none" style:writing-mode="page"/>
      <style:text-properties style:font-name="Marianne regular" fo:font-size="11pt" fo:font-style="italic" style:text-underline-style="none" fo:font-weight="bold" officeooo:rsid="00207b0a" officeooo:paragraph-rsid="00224278" style:font-size-asian="11pt" style:font-style-asian="italic" style:font-weight-asian="bold" style:font-size-complex="11pt" style:font-style-complex="italic" style:font-weight-complex="bold"/>
    </style:style>
    <style:style style:name="P89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1pt" fo:font-style="italic" style:text-underline-style="none" fo:font-weight="bold" officeooo:rsid="00207b0a" officeooo:paragraph-rsid="00207b0a" style:font-size-asian="11pt" style:font-style-asian="italic" style:font-weight-asian="bold" style:font-size-complex="11pt" style:font-style-complex="italic" style:font-weight-complex="bold"/>
    </style:style>
    <style:style style:name="P90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10.5pt" officeooo:rsid="0016ddee" officeooo:paragraph-rsid="0016ddee" style:font-size-asian="10.5pt" style:font-size-complex="10.5pt"/>
    </style:style>
    <style:style style:name="P91" style:family="paragraph" style:parent-style-name="Standard">
      <style:paragraph-properties fo:text-align="justify" style:justify-single-word="false" style:shadow="none" style:writing-mode="page"/>
      <style:text-properties style:font-name="Marianne regular" fo:font-size="9pt" fo:font-style="italic" style:text-underline-style="none" officeooo:rsid="0018c490" officeooo:paragraph-rsid="0018c490" style:font-size-asian="9pt" style:font-style-asian="italic" style:font-size-complex="9pt" style:font-style-complex="italic"/>
    </style:style>
    <style:style style:name="P92" style:family="paragraph" style:parent-style-name="Standard">
      <style:paragraph-properties fo:text-align="start" style:justify-single-word="false" style:shadow="none" style:writing-mode="page"/>
      <style:text-properties style:font-name="Marianne ExtraBold" fo:font-size="11pt" style:text-underline-style="solid" style:text-underline-width="auto" style:text-underline-color="font-color" officeooo:rsid="001bc6d6" officeooo:paragraph-rsid="001bc6d6" style:font-size-asian="11pt" style:font-size-complex="11pt"/>
    </style:style>
    <style:style style:name="P93" style:family="paragraph" style:parent-style-name="Standard">
      <style:paragraph-properties fo:text-align="center" style:justify-single-word="false" style:shadow="none" style:writing-mode="page"/>
      <style:text-properties style:font-name="Marianne ExtraBold" fo:font-size="11pt" style:text-underline-style="solid" style:text-underline-width="auto" style:text-underline-color="font-color" officeooo:rsid="0018c490" officeooo:paragraph-rsid="0018c490" style:font-size-asian="11pt" style:font-size-complex="11pt"/>
    </style:style>
    <style:style style:name="P94" style:family="paragraph" style:parent-style-name="Standard">
      <style:paragraph-properties fo:text-align="start" style:justify-single-word="false" style:shadow="none" style:writing-mode="page"/>
      <style:text-properties style:font-name="Marianne ExtraBold" fo:font-size="11pt" fo:font-style="normal" style:text-underline-style="solid" style:text-underline-width="auto" style:text-underline-color="font-color" officeooo:rsid="002ada42" officeooo:paragraph-rsid="002ada42" style:font-size-asian="11pt" style:font-style-asian="normal" style:font-size-complex="11pt" style:font-style-complex="normal"/>
    </style:style>
    <style:style style:name="P95" style:family="paragraph" style:parent-style-name="Standard">
      <style:paragraph-properties fo:text-align="start" style:justify-single-word="false" style:shadow="none" style:writing-mode="page"/>
      <style:text-properties style:font-name="Marianne ExtraBold" fo:font-size="11pt" fo:font-style="normal" style:text-underline-style="solid" style:text-underline-width="auto" style:text-underline-color="font-color" officeooo:rsid="00200a2b" officeooo:paragraph-rsid="00200a2b" style:font-size-asian="11pt" style:font-style-asian="normal" style:font-size-complex="11pt" style:font-style-complex="normal"/>
    </style:style>
    <style:style style:name="P96" style:family="paragraph" style:parent-style-name="Standard">
      <style:paragraph-properties fo:text-align="start" style:justify-single-word="false" style:shadow="none" style:writing-mode="page"/>
      <style:text-properties style:font-name="Marianne ExtraBold" fo:font-size="11pt" fo:font-style="normal" style:text-underline-style="solid" style:text-underline-width="auto" style:text-underline-color="font-color" fo:font-weight="bold" officeooo:rsid="002ada42" officeooo:paragraph-rsid="002e9f78" style:font-size-asian="11pt" style:font-style-asian="normal" style:font-weight-asian="bold" style:font-size-complex="11pt" style:font-style-complex="normal" style:font-weight-complex="bold"/>
    </style:style>
    <style:style style:name="P97" style:family="paragraph" style:parent-style-name="Standard">
      <style:paragraph-properties fo:line-height="100%" fo:text-align="justify" style:justify-single-word="false" fo:padding="0.049cm" fo:border="0.06pt solid #000000" style:shadow="none" style:writing-mode="page"/>
      <style:text-properties style:font-name="Marianne1" fo:font-size="11pt" fo:font-weight="normal" officeooo:rsid="00276182" officeooo:paragraph-rsid="003c57f9" style:font-name-asian="Wingdings" style:font-size-asian="11pt" style:font-weight-asian="normal" style:font-name-complex="Wingdings" style:font-size-complex="11pt" style:font-weight-complex="normal"/>
    </style:style>
    <style:style style:name="P9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59b7c"/>
    </style:style>
    <style:style style:name="T3" style:family="text">
      <style:text-properties officeooo:rsid="0016dd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726d8" style:font-weight-asian="bold" style:font-weight-complex="bold"/>
    </style:style>
    <style:style style:name="T6" style:family="text">
      <style:text-properties fo:font-weight="bold" officeooo:rsid="003874f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ed1c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43044" style:font-weight-asian="normal" style:font-weight-complex="normal"/>
    </style:style>
    <style:style style:name="T11" style:family="text">
      <style:text-properties fo:font-weight="normal" officeooo:rsid="0029242f" style:font-weight-asian="normal" style:font-weight-complex="normal"/>
    </style:style>
    <style:style style:name="T12" style:family="text">
      <style:text-properties fo:font-weight="normal" officeooo:rsid="002ada42" style:font-weight-asian="normal" style:font-weight-complex="normal"/>
    </style:style>
    <style:style style:name="T13" style:family="text">
      <style:text-properties fo:font-weight="normal" officeooo:rsid="002e9f78" style:font-weight-asian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328f09"/>
    </style:style>
    <style:style style:name="T16" style:family="text">
      <style:text-properties style:text-position="super 58%" officeooo:rsid="00328f09" loext:shadow="none"/>
    </style:style>
    <style:style style:name="T17" style:family="text">
      <style:text-properties style:text-position="super 58%" fo:font-weight="normal" officeooo:rsid="00328f09" style:font-weight-asian="normal" style:font-weight-complex="normal"/>
    </style:style>
    <style:style style:name="T18" style:family="text">
      <style:text-properties style:text-position="super 58%" fo:font-size="9pt" style:font-size-asian="9pt" style:font-size-complex="9pt"/>
    </style:style>
    <style:style style:name="T19" style:family="text">
      <style:text-properties officeooo:rsid="00207b0a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43044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b6b76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b6b76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32a705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39814b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3c57f9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officeooo:rsid="0022491c"/>
    </style:style>
    <style:style style:name="T32" style:family="text">
      <style:text-properties fo:font-size="10.5pt" officeooo:rsid="003874ff" style:font-size-asian="10.5pt" style:font-size-complex="10.5pt"/>
    </style:style>
    <style:style style:name="T33" style:family="text">
      <style:text-properties officeooo:rsid="00276182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officeooo:rsid="00288087" style:font-size-asian="9pt" style:font-size-complex="9pt"/>
    </style:style>
    <style:style style:name="T36" style:family="text">
      <style:text-properties fo:font-size="9pt" fo:font-weight="normal" officeooo:rsid="001ed1c2" style:font-size-asian="9pt" style:font-weight-asian="normal" style:font-size-complex="9pt" style:font-weight-complex="normal"/>
    </style:style>
    <style:style style:name="T37" style:family="text">
      <style:text-properties officeooo:rsid="00288087"/>
    </style:style>
    <style:style style:name="T38" style:family="text">
      <style:text-properties officeooo:rsid="002ada42"/>
    </style:style>
    <style:style style:name="T39" style:family="text">
      <style:text-properties fo:font-size="10pt" fo:font-style="normal" style:font-size-asian="10pt" style:font-style-asian="normal" style:font-size-complex="10pt" style:font-style-complex="normal"/>
    </style:style>
    <style:style style:name="T40" style:family="text">
      <style:text-properties officeooo:rsid="0030fdd7"/>
    </style:style>
    <style:style style:name="T41" style:family="text">
      <style:text-properties officeooo:rsid="0032a705"/>
    </style:style>
    <style:style style:name="T42" style:family="text">
      <style:text-properties officeooo:rsid="00356f0e"/>
    </style:style>
    <style:style style:name="T43" style:family="text">
      <style:text-properties officeooo:rsid="003726d8"/>
    </style:style>
    <style:style style:name="T44" style:family="text">
      <style:text-properties officeooo:rsid="0037772b"/>
    </style:style>
    <style:style style:name="T45" style:family="text">
      <style:text-properties officeooo:rsid="003874ff"/>
    </style:style>
    <style:style style:name="T46" style:family="text">
      <style:text-properties officeooo:rsid="0039814b"/>
    </style:style>
    <style:style style:name="T47" style:family="text">
      <style:text-properties style:text-underline-style="none" officeooo:rsid="003b162f"/>
    </style:style>
    <style:style style:name="T48" style:family="text">
      <style:text-properties officeooo:rsid="003c57f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3" form:control-implementation="ooo:com.sun.star.form.component.CheckBox" xml:id="control1" form:id="control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3" form:control-implementation="ooo:com.sun.star.form.component.CheckBox" xml:id="control13" form:id="control13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4" form:id="control14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7" form:id="control17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8" form:id="control18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9" form:id="control19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0" form:id="control20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2" form:id="control22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3" form:id="control23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43" form:id="control43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4" form:id="control44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5" form:id="control45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6" form:id="control46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7" form:id="control47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8" form:id="control48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9" form:id="control49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3" form:control-implementation="ooo:com.sun.star.form.component.CheckBox" xml:id="control52" form:id="control52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3" form:id="control53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4" form:id="control54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5" form:id="control55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6" form:id="control56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7" form:id="control57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8" form:id="control58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29cm" svg:y="0.961cm" svg:width="3.999cm" svg:height="3.279cm" draw:z-index="58">
        <draw:image xlink:href="Pictures/2000006900006BF00000587EC7B3A6951A34E493.wmf" xlink:type="simple" xlink:show="embed" xlink:actuate="onLoad" loext:mime-type="image/x-wmf"/>
      </draw:frame>
      <text:p text:style-name="P4"/>
      <text:p text:style-name="P3"/>
      <text:p text:style-name="P3"/>
      <text:p text:style-name="P72">FORMULAIRE D’INSCRIPTION </text:p>
      <text:p text:style-name="P77"/>
      <text:p text:style-name="P74">AU RECRUTEMENT SANS CONCOURS D’ADJOINT ADMINISTRATIF</text:p>
      <text:p text:style-name="P73">DE L’INTERIEUR ET DE L’OUTRE-MER</text:p>
      <text:p text:style-name="P73"/>
      <text:p text:style-name="P73">au titre de l’année 202<text:span text:style-name="T45">4</text:span> pour la région Occitanie</text:p>
      <text:p text:style-name="P5"/>
      <text:p text:style-name="P5"/>
      <text:p text:style-name="P50"><text:span text:style-name="T3">D</text:span>ate d’ouverture des inscription<text:span text:style-name="T43">s</text:span> : <text:span text:style-name="T6">25 avril 2024</text:span></text:p>
      <text:p text:style-name="P54">Date limite de validation des inscriptions :<text:span text:style-name="T4"> </text:span><text:span text:style-name="T6">25 mai 2024</text:span><text:span text:style-name="T5"> (23h59)</text:span></text:p>
      <text:p text:style-name="P51"/>
      <text:p text:style-name="P53">Une fois complété, le présent formulaire doit être transmis, accompagné des pièces justificatives requises, <text:span text:style-name="T7">par voie postale uniquement</text:span>, <text:span text:style-name="T4">au plus tard le </text:span><text:span text:style-name="T6">25 mai 2024</text:span><text:span text:style-name="T4"> (cachet de la poste faisant foi) à</text:span> : </text:p>
      <text:p text:style-name="P52"/>
      <text:p text:style-name="P60">Préfecture de l’Hérau<text:span text:style-name="T2">lt</text:span></text:p>
      <text:p text:style-name="P61">Secrétariat général commun</text:p>
      <text:p text:style-name="P61"><text:span text:style-name="T44">Section</text:span> développement RH /Unité recrutement concours et formation</text:p>
      <text:p text:style-name="P61">34 place des Martyrs de la Résistance </text:p>
      <text:p text:style-name="P61">34062 Montpellier Cedex 2</text:p>
      <text:p text:style-name="P56"/>
      <text:p text:style-name="P57"/>
      <text:p text:style-name="P62">L’entretien des candidats retenus se déroulera <text:span text:style-name="T43">courant juin 2024.</text:span></text:p>
      <text:p text:style-name="P62"/>
      <text:p text:style-name="P62"/>
      <text:p text:style-name="P62"/>
      <text:p text:style-name="P58">Pour les questions portant sur le dossier d’inscription et sur l’organisation du recrutement, vous pouvez contacter l’unité recrutement, concours et formation : </text:p>
      <text:p text:style-name="P58"/>
      <text:p text:style-name="P66"><text:a xlink:type="simple" xlink:href="mailto:pref-recrutement-rsc-mi@herault.gouv.fr" text:style-name="Internet_20_link" text:visited-style-name="Visited_20_Internet_20_Link"><text:span text:style-name="T32">pref-recrutement-rsc-mi@herault.gouv.fr</text:span></text:a></text:p>
      <text:p text:style-name="P59"/>
      <text:p text:style-name="P55"/>
      <text:p text:style-name="P58"/>
      <text:p text:style-name="P58"/>
      <text:p text:style-name="P58"/>
      <text:p text:style-name="P62">Les renseignements demandés ci-après présentent un caractère obligatoire pour le traitement de l’inscription. </text:p>
      <text:p text:style-name="P58"/>
      <text:p text:style-name="P58"/>
      <text:p text:style-name="P63">Les articles 34 et suivants de la loi n°78/17 du 6 janvier 1978 modifiée relative à l’informatique, aux fichiers et aux libertés (publiée au JO du 7 janvier 1978) reconnaissent à toute personne qui figure dans un fichier le droit d’obtenir communication et rectification des informations qui la concerne. </text:p>
      <text:p text:style-name="P63"/>
      <text:p text:style-name="P63"/>
      <text:p text:style-name="P63"/>
      <text:p text:style-name="P75"><text:soft-page-break/>RECRUTEMENT SANS CONCOURS D’ADJOINT ADMINISTRATIF</text:p>
      <text:p text:style-name="P75">DE L’INTERIEUR ET DE L’OUTRE-MER</text:p>
      <text:p text:style-name="P75"/>
      <text:p text:style-name="P76">au titre de l’année 202<text:span text:style-name="T46">4</text:span> pour la région Occitanie</text:p>
      <text:p text:style-name="P6"/>
      <text:p text:style-name="P9">Cadre réservé à l’administration</text:p>
      <text:p text:style-name="P70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A"/>
        <table:table-column table:style-name="Tableau1.G"/>
        <table:table-column table:style-name="Tableau1.H"/>
        <table:table-row>
          <table:table-cell table:style-name="Tableau1.A1" office:value-type="string">
            <text:p text:style-name="P78"/>
          </table:table-cell>
          <table:table-cell table:style-name="Tableau1.A1" office:value-type="string">
            <text:p text:style-name="P78"/>
          </table:table-cell>
          <table:table-cell table:style-name="Tableau1.A1" office:value-type="string">
            <text:p text:style-name="P78"/>
          </table:table-cell>
          <table:table-cell table:style-name="Tableau1.A1" office:value-type="string">
            <text:p text:style-name="P78"/>
          </table:table-cell>
          <table:table-cell table:style-name="Tableau1.A1" office:value-type="string">
            <text:p text:style-name="P78"/>
          </table:table-cell>
          <table:table-cell table:style-name="Tableau1.A1" office:value-type="string">
            <text:p text:style-name="P78"/>
          </table:table-cell>
          <table:table-cell table:style-name="Tableau1.A1" office:value-type="string">
            <text:p text:style-name="P78"/>
          </table:table-cell>
          <table:table-cell table:style-name="Tableau1.H1" office:value-type="string">
            <text:p text:style-name="P78"/>
          </table:table-cell>
        </table:table-row>
      </table:table>
      <text:p text:style-name="P71"/>
      <text:p text:style-name="P6"/>
      <text:p text:style-name="P92"><text:span text:style-name="T47">1 / </text:span>ETAT CIVIL</text:p>
      <text:p text:style-name="P8"/>
      <text:p text:style-name="P10"/>
      <text:p text:style-name="P29">Monsieur <text:tab/><draw:control text:anchor-type="as-char" draw:z-index="0" draw:name="Forme2" draw:style-name="gr1" draw:text-style-name="P98" svg:width="0.41cm" svg:height="0.385cm" draw:control="control1"/><text:tab/><text:tab/>Madame<text:tab/><draw:control text:anchor-type="as-char" draw:z-index="1" draw:name="Forme2" draw:style-name="gr1" draw:text-style-name="P98" svg:width="0.41cm" svg:height="0.385cm" draw:control="control2"/></text:p>
      <text:p text:style-name="P30">Nom de famille : <draw:control text:anchor-type="as-char" svg:y="-0.36cm" draw:z-index="2" draw:name="Forme3" draw:style-name="gr2" draw:text-style-name="P98" svg:width="12.999cm" svg:height="0.481cm" draw:control="control3"/></text:p>
      <text:p text:style-name="P31">Nom d’usage :<draw:control text:anchor-type="as-char" svg:y="-0.36cm" draw:z-index="3" draw:name="Forme3" draw:style-name="gr2" draw:text-style-name="P99" svg:width="13.495cm" svg:height="0.481cm" draw:control="control4"/></text:p>
      <text:p text:style-name="P31">Prénoms : <draw:control text:anchor-type="as-char" svg:y="-0.36cm" draw:z-index="4" draw:name="Forme3" draw:style-name="gr2" draw:text-style-name="P99" svg:width="14.211cm" svg:height="0.481cm" draw:control="control5"/></text:p>
      <text:p text:style-name="P31">Date et lieu de naissance : <draw:control text:anchor-type="as-char" draw:z-index="5" draw:name="Forme3" draw:style-name="gr3" draw:text-style-name="P99" svg:width="1.149cm" svg:height="0.481cm" draw:control="control6"/>/<draw:control text:anchor-type="as-char" draw:z-index="6" draw:name="Forme3" draw:style-name="gr3" draw:text-style-name="P99" svg:width="1.149cm" svg:height="0.481cm" draw:control="control7"/>/<draw:control text:anchor-type="as-char" draw:z-index="7" draw:name="Forme3" draw:style-name="gr3" draw:text-style-name="P99" svg:width="1.149cm" svg:height="0.481cm" draw:control="control8"/> à <draw:control text:anchor-type="as-char" draw:z-index="8" draw:name="Forme3" draw:style-name="gr3" draw:text-style-name="P99" svg:width="6.765cm" svg:height="0.481cm" draw:control="control9"/></text:p>
      <text:p text:style-name="P31"><text:tab/><text:tab/><text:tab/><text:tab/><text:tab/><text:tab/><text:tab/><text:tab/><text:tab/><text:tab/><text:tab/><text:tab/> <text:s/>arrondissement<text:span text:style-name="T16">(1)</text:span> <text:s/><draw:control text:anchor-type="as-char" draw:z-index="9" draw:name="Forme3" draw:style-name="gr3" draw:text-style-name="P99" svg:width="3.654cm" svg:height="0.481cm" draw:control="control10"/></text:p>
      <text:p text:style-name="P31">Département ou pays étranger : <draw:control text:anchor-type="as-char" draw:z-index="10" draw:name="Forme3" draw:style-name="gr3" draw:text-style-name="P99" svg:width="9.856cm" svg:height="0.481cm" draw:control="control11"/></text:p>
      <text:p text:style-name="P31">Situation familiale : <text:tab/>Célibataire<text:tab/><draw:control text:anchor-type="as-char" draw:z-index="12" draw:name="Forme2" draw:style-name="gr1" draw:text-style-name="P98" svg:width="0.41cm" svg:height="0.385cm" draw:control="control13"/><text:tab/>Marié(e) <draw:control text:anchor-type="as-char" draw:z-index="13" draw:name="Forme2" draw:style-name="gr1" draw:text-style-name="P98" svg:width="0.41cm" svg:height="0.385cm" draw:control="control14"/><text:tab/><text:tab/>Concubinage ou pacs <draw:control text:anchor-type="as-char" draw:z-index="14" draw:name="Forme2" draw:style-name="gr1" draw:text-style-name="P98" svg:width="0.41cm" svg:height="0.385cm" draw:control="control15"/></text:p>
      <text:p text:style-name="P31"><text:tab/><text:tab/><text:tab/><text:tab/><text:tab/><text:tab/>Autres précisez : <draw:control text:anchor-type="as-char" draw:z-index="11" draw:name="Forme3" draw:style-name="gr3" draw:text-style-name="P99" svg:width="8.443cm" svg:height="0.481cm" draw:control="control12"/></text:p>
      <text:p text:style-name="P32">Prénom du père : <draw:control text:anchor-type="as-char" draw:z-index="31" draw:name="Forme3" draw:style-name="gr3" draw:text-style-name="P99" svg:width="12.75cm" svg:height="0.481cm" draw:control="control31"/></text:p>
      <text:p text:style-name="P32">Nom de jeune fille et prénom de la mère : <draw:control text:anchor-type="as-char" draw:z-index="32" draw:name="Forme3" draw:style-name="gr3" draw:text-style-name="P99" svg:width="7.988cm" svg:height="0.481cm" draw:control="control32"/></text:p>
      <text:p text:style-name="P26"><text:span text:style-name="T9">Nationalité française : <text:tab/><text:tab/>oui <text:tab/></text:span><text:span text:style-name="T9"><draw:control text:anchor-type="as-char" draw:z-index="15" draw:name="Forme2" draw:style-name="gr1" draw:text-style-name="P98" svg:width="0.41cm" svg:height="0.385cm" draw:control="control16"/></text:span><text:span text:style-name="T9"><text:tab/><text:tab/><text:tab/>non </text:span><text:span text:style-name="T9"><draw:control text:anchor-type="as-char" draw:z-index="16" draw:name="Forme2" draw:style-name="gr1" draw:text-style-name="P98" svg:width="0.41cm" svg:height="0.385cm" draw:control="control17"/></text:span><text:span text:style-name="T9"><text:tab/> <text:s text:c="9"/></text:span><text:span text:style-name="T11">en cours d’obtention </text:span><text:span text:style-name="T11"><draw:control text:anchor-type="as-char" draw:z-index="47" draw:name="Forme2" draw:style-name="gr1" draw:text-style-name="P98" svg:width="0.41cm" svg:height="0.385cm" draw:control="control47"/></text:span></text:p>
      <text:p text:style-name="P34">Adresse : </text:p>
      <text:p text:style-name="P18">(indiquez l’adresse à laquelle toute correspondance (convocation, notification) doit vous parvenir. En cas de modification, prévenir immédiatement le service recrutement concerné)</text:p>
      <text:p text:style-name="P18"><draw:control text:anchor-type="as-char" draw:z-index="33" draw:name="Forme3" draw:style-name="gr3" draw:text-style-name="P99" svg:width="16.999cm" svg:height="0.481cm" draw:control="control33"/></text:p>
      <text:p text:style-name="P18"><draw:control text:anchor-type="as-char" draw:z-index="34" draw:name="Forme3" draw:style-name="gr3" draw:text-style-name="P99" svg:width="16.999cm" svg:height="0.481cm" draw:control="control34"/></text:p>
      <text:p text:style-name="P18"><draw:control text:anchor-type="as-char" draw:z-index="35" draw:name="Forme3" draw:style-name="gr3" draw:text-style-name="P99" svg:width="16.999cm" svg:height="0.481cm" draw:control="control35"/></text:p>
      <text:p text:style-name="P19"/>
      <text:p text:style-name="P25"><text:span text:style-name="T21">Code postal :</text:span><text:span text:style-name="T22"> </text:span><text:span text:style-name="T21"><text:tab/></text:span><text:span text:style-name="T21"><draw:control text:anchor-type="as-char" draw:z-index="36" draw:name="Forme3" draw:style-name="gr3" draw:text-style-name="P99" svg:width="3.469cm" svg:height="0.481cm" draw:control="control36"/></text:span><text:span text:style-name="T21"><text:tab/>Ville :</text:span><text:span text:style-name="T21"><draw:control text:anchor-type="as-char" draw:z-index="37" draw:name="Forme3" draw:style-name="gr3" draw:text-style-name="P99" svg:width="9.134cm" svg:height="0.481cm" draw:control="control37"/></text:span></text:p>
      <text:p text:style-name="P45"/>
      <text:p text:style-name="P36"><text:span text:style-name="T9">Adresse mèl.</text:span><text:span text:style-name="T17">(2)</text:span><text:span text:style-name="T9"> : <text:tab/></text:span><text:span text:style-name="T9"><draw:control text:anchor-type="as-char" draw:z-index="38" draw:name="Forme3" draw:style-name="gr3" draw:text-style-name="P99" svg:width="6.504cm" svg:height="0.481cm" draw:control="control38"/></text:span><text:span text:style-name="T9">@</text:span><text:span text:style-name="T9"><draw:control text:anchor-type="as-char" draw:z-index="39" draw:name="Forme3" draw:style-name="gr3" draw:text-style-name="P99" svg:width="6.321cm" svg:height="0.481cm" draw:control="control39"/></text:span></text:p>
      <text:p text:style-name="P17">(mention obligatoire)</text:p>
      <text:p text:style-name="P17"/>
      <text:p text:style-name="P37"><text:span text:style-name="T9">Tél.</text:span><text:span text:style-name="T17">(2)</text:span><text:span text:style-name="T9">(portable)</text:span><text:span text:style-name="T9"><draw:control text:anchor-type="as-char" draw:z-index="40" draw:name="Forme3" draw:style-name="gr3" draw:text-style-name="P99" svg:width="3.594cm" svg:height="0.481cm" draw:control="control40"/></text:span><text:span text:style-name="T9">domicile :</text:span><text:span text:style-name="T9"><draw:control text:anchor-type="as-char" draw:z-index="41" draw:name="Forme3" draw:style-name="gr3" draw:text-style-name="P99" svg:width="3.539cm" svg:height="0.481cm" draw:control="control41"/></text:span><text:span text:style-name="T10">tr</text:span><text:span text:style-name="T9">avail :</text:span><text:span text:style-name="T9"><draw:control text:anchor-type="as-char" draw:z-index="42" draw:name="Forme3" draw:style-name="gr3" draw:text-style-name="P99" svg:width="3.544cm" svg:height="0.481cm" draw:control="control42"/></text:span></text:p>
      <text:p text:style-name="P7"/>
      <text:p text:style-name="P15"/>
      <text:p text:style-name="P47"><text:span text:style-name="T15">(1)</text:span> <text:span text:style-name="T8">Pour Paris, Marseille ou Lyon</text:span></text:p>
      <text:p text:style-name="P17"><text:span text:style-name="T18">(2)</text:span><text:span text:style-name="T9"> </text:span><text:span text:style-name="T36">mention obligatoire</text:span></text:p>
      <text:p text:style-name="P47"/>
      <text:p text:style-name="P47"/>
      <text:p text:style-name="P47"/>
      <text:p text:style-name="P94"><text:soft-page-break/><text:span text:style-name="T47"/></text:p>
      <text:p text:style-name="P94"><text:span text:style-name="T47"/></text:p>
      <text:p text:style-name="P94"><text:span text:style-name="T47">2 / </text:span>DIPLÔMES</text:p>
      <text:p text:style-name="P43"/>
      <text:p text:style-name="P43">Mentionnez le plus élevé : <draw:control text:anchor-type="as-char" svg:y="-0.369cm" draw:z-index="50" draw:name="Forme4" draw:style-name="gr2" draw:text-style-name="P99" svg:width="11.002cm" svg:height="0.465cm" draw:control="control50"/></text:p>
      <text:p text:style-name="P43"/>
      <text:p text:style-name="P38"><text:span text:style-name="T12">Acquis</text:span><text:span text:style-name="T9"> </text:span><text:span text:style-name="T9"><draw:control text:anchor-type="as-char" draw:z-index="48" draw:name="Forme2" draw:style-name="gr1" draw:text-style-name="P98" svg:width="0.41cm" svg:height="0.385cm" draw:control="control48"/></text:span><text:span text:style-name="T9"><text:tab/> <text:s text:c="9"/></text:span><text:span text:style-name="T12">E</text:span><text:span text:style-name="T11">n cours d’obtention </text:span><text:span text:style-name="T11"><draw:control text:anchor-type="as-char" draw:z-index="49" draw:name="Forme2" draw:style-name="gr1" draw:text-style-name="P98" svg:width="0.41cm" svg:height="0.385cm" draw:control="control49"/></text:span></text:p>
      <text:p text:style-name="P13"/>
      <text:p text:style-name="P13"/>
      <text:p text:style-name="P13"/>
      <text:p text:style-name="P13"/>
      <text:p text:style-name="P95"><text:span text:style-name="T47">3 / </text:span>SITUATION AU REGARD DU SERVICE NATIONAL</text:p>
      <text:p text:style-name="P13"/>
      <text:p text:style-name="P13"/>
      <text:p text:style-name="P13"/>
      <text:p text:style-name="P68">Recensement :</text:p>
      <text:p text:style-name="P67"/>
      <text:p text:style-name="P69">FEMMES <text:span text:style-name="T19">et HOMMES, </text:span>nés à compter du 1<text:span text:style-name="T14">er</text:span> janvier 1983, doivent se faire recenser entre la date où <text:span text:style-name="T42">il</text:span>s atteignent l’âge de 16 ans et la fin du troisième mois suivant. </text:p>
      <text:p text:style-name="P12"/>
      <text:p text:style-name="P41">Date du recensement : <draw:control text:anchor-type="as-char" draw:z-index="23" draw:name="Forme3" draw:style-name="gr3" draw:text-style-name="P99" svg:width="1.149cm" svg:height="0.481cm" draw:control="control24"/>/<draw:control text:anchor-type="as-char" draw:z-index="24" draw:name="Forme3" draw:style-name="gr3" draw:text-style-name="P99" svg:width="1.149cm" svg:height="0.481cm" draw:control="control25"/>/<draw:control text:anchor-type="as-char" draw:z-index="25" draw:name="Forme3" draw:style-name="gr3" draw:text-style-name="P99" svg:width="1.149cm" svg:height="0.481cm" draw:control="control26"/></text:p>
      <text:p text:style-name="P41">Date de la journée d’appel de préparation à la défense : <draw:control text:anchor-type="as-char" draw:z-index="26" draw:name="Forme3" draw:style-name="gr3" draw:text-style-name="P99" svg:width="1.149cm" svg:height="0.481cm" draw:control="control27"/>/<draw:control text:anchor-type="as-char" draw:z-index="27" draw:name="Forme3" draw:style-name="gr3" draw:text-style-name="P99" svg:width="1.149cm" svg:height="0.481cm" draw:control="control28"/>/<draw:control text:anchor-type="as-char" draw:z-index="28" draw:name="Forme3" draw:style-name="gr3" draw:text-style-name="P99" svg:width="1.149cm" svg:height="0.481cm" draw:control="control29"/></text:p>
      <text:p text:style-name="P39"/>
      <text:p text:style-name="P40"><text:tab/>Non appelé(e)<text:tab/><text:tab/> <draw:control text:anchor-type="as-char" draw:z-index="17" draw:name="Forme2" draw:style-name="gr1" draw:text-style-name="P98" svg:width="0.41cm" svg:height="0.385cm" draw:control="control18"/></text:p>
      <text:p text:style-name="P40"><text:tab/><text:span text:style-name="T31">D</text:span>ispensé(e)<text:tab/><text:tab/> <draw:control text:anchor-type="as-char" draw:z-index="18" draw:name="Forme2" draw:style-name="gr1" draw:text-style-name="P98" svg:width="0.41cm" svg:height="0.385cm" draw:control="control19"/></text:p>
      <text:p text:style-name="P40"><text:tab/><text:span text:style-name="T31">R</text:span>éformé(e)<text:tab/><text:tab/><text:tab/> <draw:control text:anchor-type="as-char" draw:z-index="19" draw:name="Forme2" draw:style-name="gr1" draw:text-style-name="P98" svg:width="0.41cm" svg:height="0.385cm" draw:control="control20"/></text:p>
      <text:p text:style-name="P40"><text:tab/><text:span text:style-name="T31">S</text:span>ursitaire<text:tab/><text:tab/><text:tab/> <draw:control text:anchor-type="as-char" draw:z-index="20" draw:name="Forme2" draw:style-name="gr1" draw:text-style-name="P98" svg:width="0.41cm" svg:height="0.385cm" draw:control="control21"/></text:p>
      <text:p text:style-name="P40"><text:tab/>Libéré(e)<text:tab/><text:tab/><text:tab/> <draw:control text:anchor-type="as-char" draw:z-index="21" draw:name="Forme2" draw:style-name="gr1" draw:text-style-name="P98" svg:width="0.41cm" svg:height="0.385cm" draw:control="control22"/></text:p>
      <text:p text:style-name="P40"><text:tab/>Exempté(e) <text:tab/><text:tab/> <draw:control text:anchor-type="as-char" draw:z-index="22" draw:name="Forme2" draw:style-name="gr1" draw:text-style-name="P98" svg:width="0.41cm" svg:height="0.385cm" draw:control="control23"/></text:p>
      <text:p text:style-name="P42"><text:tab/><text:span text:style-name="T38">Non concerné(e)</text:span><text:tab/> <draw:control text:anchor-type="as-char" draw:z-index="51" draw:name="Forme2" draw:style-name="gr1" draw:text-style-name="P98" svg:width="0.41cm" svg:height="0.385cm" draw:control="control52"/></text:p>
      <text:p text:style-name="P48"><text:tab/>(cochez la case correspondante à la situation personnelle)</text:p>
      <text:p text:style-name="P48"/>
      <text:p text:style-name="P48"/>
      <text:p text:style-name="P41">Service accompli : durée accomplie en tant qu’appelé<text:span text:style-name="T42">(e)</text:span> :<draw:control text:anchor-type="as-char" draw:z-index="29" draw:name="Forme3" draw:style-name="gr3" draw:text-style-name="P99" svg:width="5.663cm" svg:height="0.481cm" draw:control="control51"/></text:p>
      <text:p text:style-name="P41"><text:tab/><text:tab/><text:tab/><text:tab/><text:tab/>durée accomplie en tant qu’engagé<text:span text:style-name="T42">(e)</text:span>:<draw:control text:anchor-type="as-char" draw:z-index="30" draw:name="Forme3" draw:style-name="gr3" draw:text-style-name="P99" svg:width="5.615cm" svg:height="0.481cm" draw:control="control30"/></text:p>
      <text:p text:style-name="P41"/>
      <text:p text:style-name="P43">Services civiques et autre forme de volontariat :</text:p>
      <text:p text:style-name="P43"/>
      <text:p text:style-name="P44"><draw:control text:anchor-type="as-char" draw:z-index="59" draw:name="Forme3" draw:style-name="gr3" draw:text-style-name="P99" svg:width="16.999cm" svg:height="0.481cm" draw:control="control59"/></text:p>
      <text:p text:style-name="P44"><draw:control text:anchor-type="as-char" draw:z-index="60" draw:name="Forme3" draw:style-name="gr3" draw:text-style-name="P99" svg:width="16.999cm" svg:height="0.481cm" draw:control="control60"/></text:p>
      <text:p text:style-name="P44"><draw:control text:anchor-type="as-char" draw:z-index="61" draw:name="Forme3" draw:style-name="gr3" draw:text-style-name="P99" svg:width="16.999cm" svg:height="0.481cm" draw:control="control61"/></text:p>
      <text:p text:style-name="P44"><draw:control text:anchor-type="as-char" draw:z-index="62" draw:name="Forme3" draw:style-name="gr3" draw:text-style-name="P99" svg:width="16.999cm" svg:height="0.481cm" draw:control="control62"/></text:p>
      <text:p text:style-name="P43"/>
      <text:p text:style-name="P43"/>
      <text:p text:style-name="P39"/>
      <text:p text:style-name="P16">Joindre une copie de l’attestation de recensement délivrée par la mairie ou toute pièce justifiant être en situation régulière au regard du code du service national. </text:p>
      <text:p text:style-name="P16"/>
      <text:p text:style-name="P16"/>
      <text:p text:style-name="P16"/>
      <text:p text:style-name="P16"/>
      <text:p text:style-name="P16"/>
      <text:p text:style-name="P16"/>
      <text:p text:style-name="P88"><text:soft-page-break/></text:p>
      <text:p text:style-name="P96"><text:span text:style-name="T47">4 / </text:span>PERSONNE EN SITUATION DE HANDICAP</text:p>
      <text:p text:style-name="P14"/>
      <text:p text:style-name="P6"/>
      <text:p text:style-name="P27"><text:span text:style-name="T13">OUI</text:span><text:span text:style-name="T9"> <text:tab/></text:span><text:span text:style-name="T9"><draw:control text:anchor-type="as-char" draw:z-index="52" draw:name="Forme2" draw:style-name="gr1" draw:text-style-name="P98" svg:width="0.41cm" svg:height="0.385cm" draw:control="control53"/></text:span><text:span text:style-name="T9"><text:tab/><text:tab/><text:tab/></text:span><text:span text:style-name="T13">NON</text:span><text:span text:style-name="T9"> </text:span><text:span text:style-name="T9"><draw:control text:anchor-type="as-char" draw:z-index="53" draw:name="Forme2" draw:style-name="gr1" draw:text-style-name="P98" svg:width="0.41cm" svg:height="0.385cm" draw:control="control54"/></text:span></text:p>
      <text:p text:style-name="P33"/>
      <text:p text:style-name="P35">Si oui, souhaitez-vous des aménagements particuliers : </text:p>
      <text:p text:style-name="P21">(veuillez cocher le/les aménagement(s) souhaité(s))</text:p>
      <text:p text:style-name="P21"/>
      <text:p text:style-name="P22"><text:span text:style-name="T9"><draw:control text:anchor-type="as-char" draw:z-index="54" draw:name="Forme2" draw:style-name="gr1" draw:text-style-name="P98" svg:width="0.41cm" svg:height="0.385cm" draw:control="control55"/></text:span><text:span text:style-name="T9"><text:s/></text:span><text:span text:style-name="T23">Tiers temps supplémentaire</text:span></text:p>
      <text:p text:style-name="P22"><text:span text:style-name="T23"><draw:control text:anchor-type="as-char" draw:z-index="55" draw:name="Forme2" draw:style-name="gr1" draw:text-style-name="P98" svg:width="0.41cm" svg:height="0.385cm" draw:control="control56"/></text:span><text:span text:style-name="T23"><text:s/>Assistance d’un traducteur en langue des signes</text:span></text:p>
      <text:p text:style-name="P22"><text:span text:style-name="T23"><draw:control text:anchor-type="as-char" draw:z-index="56" draw:name="Forme2" draw:style-name="gr1" draw:text-style-name="P98" svg:width="0.41cm" svg:height="0.385cm" draw:control="control57"/></text:span><text:span text:style-name="T23"><text:s/>Autres : <text:s/></text:span></text:p>
      <text:p text:style-name="P22"><text:span text:style-name="T23"><draw:control text:anchor-type="as-char" draw:z-index="57" draw:name="Forme2" draw:style-name="gr1" draw:text-style-name="P98" svg:width="0.41cm" svg:height="0.385cm" draw:control="control58"/></text:span><text:span text:style-name="T23"><text:s/>Aucun aménagement souhaité</text:span></text:p>
      <text:p text:style-name="P46"/>
      <text:p text:style-name="P20"><text:span text:style-name="T25">P</text:span><text:span text:style-name="T24">our une demande d’amén</text:span><text:span text:style-name="T26">a</text:span><text:span text:style-name="T24">gement, joindre obligatoirement un certificat médical daté de moins de six mois précisant les aménagements qui doivent être accordés établi par un </text:span><text:span text:style-name="T29">médecin agréé</text:span><text:span text:style-name="T39">. Le certificat devra impérativement être adressé au service organisateur du concours </text:span><text:span text:style-name="T24">au plus tard </text:span><text:span text:style-name="T27">le </text:span><text:span text:style-name="T28">4 juin</text:span><text:span text:style-name="T27"> 2024</text:span><text:span text:style-name="T24">, délai de rigueur,</text:span><text:span text:style-name="T20"> </text:span><text:span text:style-name="T39">conformément au décret n°2020-523 du 4 mai 2020 relatif à la portablilité des équipements contribuant à l’adaptation du poste de travail et aux dérogations aux</text:span><text:span text:style-name="T20"> </text:span><text:span text:style-name="T39">règles normales des concours, des procédures de recrutement et des examens en faveur des agents publics et des candidats en situation de handicap. </text:span></text:p>
      <text:p text:style-name="P65"/>
      <text:p text:style-name="P65"/>
      <text:p text:style-name="P46"/>
      <text:p text:style-name="P11">DECLARATION SUR L’HONNEUR</text:p>
      <text:p text:style-name="P11"/>
      <text:p text:style-name="P28">Je soussigné(e)………………………………………………………………………………………………</text:p>
      <text:p text:style-name="P23">(NOM ET PRENOM)</text:p>
      <text:p text:style-name="P28"/>
      <text:p text:style-name="P28">Certifie sur l’honneur que les renseignements figurant sur le présent formulaire sont exacts et m’engage à fournir à l’administration, dès qu’elle m’en fera la demande, les pièces destinées à compléter mon dos<text:span text:style-name="T42">si</text:span>er d’inscription. </text:p>
      <text:p text:style-name="P28"/>
      <text:p text:style-name="P28">Je reconnais : </text:p>
      <text:list xml:id="list2046531856" text:style-name="L1">
        <text:list-item>
          <text:p text:style-name="P87">remplir toutes les conditions requi<text:span text:style-name="T42">s</text:span>es au recrutement ;</text:p>
        </text:list-item>
        <text:list-item>
          <text:p text:style-name="P87">que toute déclaration inéxacte ou incomplète de ma part me ferait perdre le bénéfice de mon éventuelle admission au concours. </text:p>
        </text:list-item>
      </text:list>
      <text:p text:style-name="P28"/>
      <text:p text:style-name="P28"/>
      <text:p text:style-name="P28"/>
      <text:p text:style-name="P28"><text:tab/><text:tab/><text:tab/><text:tab/><text:tab/><text:tab/><text:tab/>Fait à……………………………………., le </text:p>
      <text:p text:style-name="P28"/>
      <text:p text:style-name="P64"><text:tab/><text:tab/><text:tab/><text:tab/><text:tab/><text:tab/><text:tab/><text:span text:style-name="T34">Date et signature précédée</text:span><text:span text:style-name="T35">s</text:span><text:span text:style-name="T34"> de la mention manuscrite « lu et approuvé »</text:span></text:p>
      <text:p text:style-name="P49"/>
      <text:p text:style-name="P24"/>
      <text:p text:style-name="P24"/>
      <text:p text:style-name="P24"/>
      <text:p text:style-name="P24"/>
      <text:p text:style-name="P24"/>
      <text:p text:style-name="P2"><text:soft-page-break/></text:p>
      <text:p text:style-name="P2">DOCUMENTS A JOINDRE OBLIGATOIREMENT AU DOSSIER : </text:p>
      <text:p text:style-name="P80"/>
      <text:p text:style-name="P80"/>
      <text:p text:style-name="P81">Pour que votre dossier d’inscription soit complet, il devra être composé de :</text:p>
      <text:p text:style-name="P83"/>
      <text:p text:style-name="P84"><draw:control text:anchor-type="as-char" svg:y="-0.369cm" draw:z-index="43" draw:name="Forme1" draw:style-name="gr4" draw:text-style-name="P98" svg:width="0.433cm" svg:height="0.41cm" draw:control="control43"/><text:span text:style-name="T37">le présent formulaire </text:span>d’inscription dûment complété, daté et signé,</text:p>
      <text:p text:style-name="P84"><draw:control text:anchor-type="as-char" svg:y="-0.369cm" draw:z-index="44" draw:name="Forme1" draw:style-name="gr4" draw:text-style-name="P98" svg:width="0.433cm" svg:height="0.41cm" draw:control="control44"/><text:span text:style-name="T37">une </text:span>lettre de <text:span text:style-name="T33">candidature indiquant les </text:span>motivation<text:span text:style-name="T33">s du candidat</text:span> <text:s/><text:span text:style-name="T33">(</text:span>une page m<text:span text:style-name="T41">axi</text:span>mum<text:span text:style-name="T33">),</text:span></text:p>
      <text:p text:style-name="P84"><draw:control text:anchor-type="as-char" svg:y="-0.369cm" draw:z-index="45" draw:name="Forme1" draw:style-name="gr4" draw:text-style-name="P98" svg:width="0.433cm" svg:height="0.41cm" draw:control="control45"/><text:span text:style-name="T37">un </text:span>curriculum vitae (parcours scolaire, universitaire et professionnel), <text:span text:style-name="T40">le plus détaillé possible, distinguant les expériences dans le privé et dans le public et précisant la durée des emplois occupés,</text:span></text:p>
      <text:p text:style-name="P84"><draw:control text:anchor-type="as-char" svg:y="-0.369cm" draw:z-index="46" draw:name="Forme1" draw:style-name="gr4" draw:text-style-name="P98" svg:width="0.433cm" svg:height="0.41cm" draw:control="control46"/><text:span text:style-name="T37">la </text:span>copie de la carte nationale d’identité <text:span text:style-name="T41">recto-verso </text:span>ou passeport en cours de validité.</text:p>
      <text:p text:style-name="P84"/>
      <text:p text:style-name="P97"> en cas de demande d’aménagements pendant l’épreuve <text:span text:style-name="T48">orale</text:span> : <text:span text:style-name="T48">un certificat médical de moins de 6 mois établi par un médecin agréé (cf point </text:span><text:span text:style-name="T30">4 « PERSONNE EN SITUATION DE HANDICAP »</text:span></text:p>
      <text:p text:style-name="P85"/>
      <text:p text:style-name="P86"/>
      <text:p text:style-name="P82">Les dossiers incomplets <text:span text:style-name="T48">ou mal renseignés seront rejetés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charset="x-symbol"/>
    <style:font-face style:name="Marianne" svg:font-family="Marianne"/>
    <style:font-face style:name="Marianne REGULAR" svg:font-family="'Marianne REGULAR'"/>
    <style:font-face style:name="Marianne regular" svg:font-family="'Marianne regular'"/>
    <style:font-face style:name="Marianneregular" svg:font-family="Marianneregular"/>
    <style:font-face style:name="Arial1" svg:font-family="Arial" style:font-family-generic="swiss"/>
    <style:font-face style:name="Marianne1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4T16:29:46.57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5" meta:paragraph-count="96" meta:word-count="807" meta:character-count="5416" meta:non-whitespace-character-count="4549"/>
  </office:meta>
</office:document-meta>
</file>